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5218a" officeooo:paragraph-rsid="0015218a" fo:background-color="transparent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5d784" officeooo:paragraph-rsid="0015d784" fo:background-color="transparent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12d4" officeooo:paragraph-rsid="001512d4" fo:background-color="transparent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5218a" officeooo:paragraph-rsid="0015218a" fo:background-color="transparent" style:font-weight-asian="bold" style:font-weight-complex="bold"/>
    </style:style>
    <style:style style:name="P5" style:family="paragraph" style:parent-style-name="Standard">
      <style:text-properties officeooo:rsid="00004e8b" officeooo:paragraph-rsid="00004e8b" fo:background-color="transparent"/>
    </style:style>
    <style:style style:name="P6" style:family="paragraph" style:parent-style-name="Standard">
      <style:text-properties officeooo:rsid="001512d4" officeooo:paragraph-rsid="001512d4" fo:background-color="transparent"/>
    </style:style>
    <style:style style:name="P7" style:family="paragraph" style:parent-style-name="Standard">
      <style:text-properties fo:font-weight="bold" officeooo:rsid="00004e8b" officeooo:paragraph-rsid="00004e8b" fo:background-color="transparent" style:font-weight-asian="bold" style:font-weight-complex="bold"/>
    </style:style>
    <style:style style:name="P8" style:family="paragraph" style:parent-style-name="Standard" style:list-style-name="L1">
      <style:text-properties fo:font-weight="bold" officeooo:rsid="00186135" officeooo:paragraph-rsid="00186135" fo:background-color="transparent" style:font-weight-asian="bold" style:font-weight-complex="bold"/>
    </style:style>
    <style:style style:name="P9" style:family="paragraph" style:parent-style-name="Standard" style:list-style-name="L2">
      <style:text-properties style:text-underline-style="none" fo:font-weight="normal" officeooo:rsid="0015218a" officeooo:paragraph-rsid="0015218a" fo:background-color="transparent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5d784"/>
    </style:style>
    <style:style style:name="T3" style:family="text">
      <style:text-properties officeooo:rsid="0016e5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8432663" text:style-name="L1">
        <text:list-header>
          <text:p text:style-name="P8">PERFIL DE CARGO: Gerente de Programación Presupuestal</text:p>
        </text:list-header>
      </text:list>
      <text:p text:style-name="P3"/>
      <text:p text:style-name="P3">Denominación del cargo: <text:span text:style-name="T1">Gerente de Programación Presupuestal</text:span></text:p>
      <text:p text:style-name="P3"/>
      <text:p text:style-name="P3">Categoría<text:span text:style-name="T1">: Gerente de División</text:span></text:p>
      <text:p text:style-name="P3"/>
      <text:p text:style-name="P3">Depende de:<text:span text:style-name="T1"> Gerencia de Área de Administración Financiera y de Unidades de Apoyo</text:span></text:p>
      <text:p text:style-name="P3"/>
      <text:p text:style-name="P3">Descripción general u objetivo:</text:p>
      <text:p text:style-name="P5"/>
      <text:p text:style-name="P6">Elaborar el Plan Quinquenal, el Presupuesto anual e informes financieros vinculados actuando en coordinación con la Oficina de Planeamiento y Presupuesto de la Presidencia de la República. Analizar la ejecución del Presupuesto y efectuar análisis económico-financieros. Promover mejoras entorno a las herramientas de planificación, medición y control de desvíos a nivel presupuestal. </text:p>
      <text:p text:style-name="P7"/>
      <text:p text:style-name="P4">Descripción de las principales tareas y/o responsabilidades del cargo:</text:p>
      <text:p text:style-name="P1"/>
      <text:list xml:id="list3503013381" text:style-name="L2">
        <text:list-item>
          <text:p text:style-name="P9">Elaborar el Presupuesto Quinquenal y el Presupuesto Anual del Organismo, de acuerdo a los lineamientos establecidos por el Directorio y por la OPP y en conjunto con todas las dependencias del Instituto. </text:p>
          <text:p text:style-name="P9"/>
        </text:list-item>
        <text:list-item>
          <text:p text:style-name="P9">Asesorar en materia de programación presupuestaria a las distintas unidades del Instituto. </text:p>
          <text:p text:style-name="P9"/>
        </text:list-item>
        <text:list-item>
          <text:p text:style-name="P9">Controla y evaluar la ejecución del presupuesto operativo del Ente, proponiendo las medidas a adoptar, tanto sea para corregir desvíos como para optimizar el uso de los recursos.</text:p>
          <text:p text:style-name="P9"/>
        </text:list-item>
        <text:list-item>
          <text:p text:style-name="P9">Controlar y evaluar la ejecución del presupuesto de Inversiones del Ente, en base a los informes remitidos por los Directores de los respectivos proyectos y a las ejecuciones emitidas por la Unidad Contaduría, proponiendo las medidas a adoptar tanto sea para corregir desvíos como para optimizar el uso de los recursos. Realizar el seguimiento adecuado en coordinación con los responsables. </text:p>
          <text:p text:style-name="P9"/>
        </text:list-item>
        <text:list-item>
          <text:p text:style-name="P9">Realizar los estudios sobre la situación económico-financiera del Ente que disponga la superioridad. Promover instancias de presentación y seguimiento de los resultados en materia de ejecución presupuestal.</text:p>
          <text:p text:style-name="P9"/>
        </text:list-item>
        <text:list-item>
          <text:p text:style-name="P9">Mantener vinculación y coordinación con los Organismos del Sector Público y entidades relacionadas con el área de su competencia.</text:p>
          <text:p text:style-name="P9"/>
        </text:list-item>
        <text:list-item>
          <text:p text:style-name="P9">Responsable del seguimiento del Sistema de Retribución Variable (SRV) del Instituto, en coordinación con los referentes que la superioridad disponga. </text:p>
          <text:p text:style-name="P9"/>
        </text:list-item>
        <text:list-item>
          <text:p text:style-name="P9">Realizar toda otra función vinculada que se le asigne. </text:p>
        </text:list-item>
      </text:list>
      <text:p text:style-name="P1"/>
      <text:p text:style-name="P4">Requisitos del cargo: </text:p>
      <text:p text:style-name="P4"/>
      <text:p text:style-name="P4">Estudios formales (excluyente)</text:p>
      <text:p text:style-name="P4"/>
      <text:p text:style-name="P4">Título: </text:p>
      <text:p text:style-name="P4"/>
      <text:p text:style-name="P1">Contador público o Licenciado en Administración o equivalente, con título expedido o revalidado por la UDELAR u otra Institución de nivel similar autorizada por el MEC.</text:p>
      <text:p text:style-name="P1"><text:soft-page-break/></text:p>
      <text:p text:style-name="P4">Estudios, destrezas, <text:span text:style-name="T2">habilidades </text:span>y conocimientos específicos (no excluyente):</text:p>
      <text:p text:style-name="P4"/>
      <text:p text:style-name="P1">- Formación y/o experiencia en gestión gerencial en organizaciones preferentemente públicas.</text:p>
      <text:p text:style-name="P1">- Conocimientos sobre elementos de planeamiento estratégico (fijación de objetivos, prioridades, control de cumplimiento a través de indicadores).</text:p>
      <text:p text:style-name="P2">- <text:span text:style-name="T3">Competencias para el trabajo en equipo, iniciativa, liderazgo, pensamiento analítico, buena comunicación, toma de decisiones. </text:span></text:p>
      <text:p text:style-name="P1"/>
      <text:p text:style-name="P4">Experiencia: </text:p>
      <text:p text:style-name="P4"/>
      <text:p text:style-name="P1">Necesaria para el desempeño de las funciones descrip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22:33:29.253304287</meta:creation-date>
    <meta:print-date>2019-06-17T18:44:18.143374538</meta:print-date>
    <dc:date>2019-07-31T21:42:25.738987323</dc:date>
    <meta:editing-duration>PT34M40S</meta:editing-duration>
    <meta:editing-cycles>9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2" meta:word-count="413" meta:character-count="2866" meta:non-whitespace-character-count="2483"/>
  </office:meta>
</office:document-meta>
</file>