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8" style:parent-style-name="Fuentedepárrafopredeter." style:family="text">
      <style:text-properties style:font-name="Verdana" style:font-name-asian="Arial" style:font-name-complex="Verdana" fo:font-size="11pt" style:font-size-asian="11pt" style:font-size-complex="9pt" fo:language="es" fo:country="MX"/>
    </style:style>
    <style:style style:name="T2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3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3" style:parent-style-name="Fuentedepárrafopredeter." style:family="text">
      <style:text-properties fo:font-size="11pt" style:font-size-asian="11pt" fo:language="es" fo:country="MX"/>
    </style:style>
    <style:style style:name="T3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5" style:parent-style-name="Fuentedepárrafopredeter." style:family="text">
      <style:text-properties fo:font-size="11pt" style:font-size-asian="11pt" fo:language="es" fo:country="MX"/>
    </style:style>
    <style:style style:name="T3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7" style:parent-style-name="Fuentedepárrafopredeter." style:family="text">
      <style:text-properties fo:font-size="11pt" style:font-size-asian="11pt" fo:language="es" fo:country="MX"/>
    </style:style>
    <style:style style:name="T3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9" style:parent-style-name="Fuentedepárrafopredeter." style:family="text">
      <style:text-properties fo:font-size="11pt" style:font-size-asian="11pt" fo:language="es" fo:country="MX"/>
    </style:style>
    <style:style style:name="T4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1" style:parent-style-name="Fuentedepárrafopredeter." style:family="text">
      <style:text-properties fo:font-size="11pt" style:font-size-asian="11pt" fo:language="es" fo:country="MX"/>
    </style:style>
    <style:style style:name="T4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3" style:parent-style-name="Fuentedepárrafopredeter." style:family="text">
      <style:text-properties style:font-name="Verdana" style:font-name-complex="Verdana" fo:font-size="11pt" style:font-size-asian="11pt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4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7" style:parent-style-name="Fuentedepárrafopredeter." style:family="text">
      <style:text-properties fo:font-size="11pt" style:font-size-asian="11pt" fo:language="es" fo:country="MX"/>
    </style:style>
    <style:style style:name="T4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9" style:parent-style-name="Fuentedepárrafopredeter." style:family="text">
      <style:text-properties fo:font-size="11pt" style:font-size-asian="11pt" fo:language="es" fo:country="MX"/>
    </style:style>
    <style:style style:name="T5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1" style:parent-style-name="Fuentedepárrafopredeter." style:family="text">
      <style:text-properties fo:font-size="11pt" style:font-size-asian="11pt" fo:language="es" fo:country="MX"/>
    </style:style>
    <style:style style:name="T5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3" style:parent-style-name="Fuentedepárrafopredeter." style:family="text">
      <style:text-properties fo:font-size="11pt" style:font-size-asian="11pt" fo:language="es" fo:country="MX"/>
    </style:style>
    <style:style style:name="T5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6" style:parent-style-name="Fuentedepárrafopredeter." style:family="text">
      <style:text-properties fo:font-size="11pt" style:font-size-asian="11pt" fo:language="es" fo:country="MX"/>
    </style:style>
    <style:style style:name="T5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8" style:parent-style-name="Fuentedepárrafopredeter." style:family="text">
      <style:text-properties fo:font-size="11pt" style:font-size-asian="11pt" fo:language="es" fo:country="MX"/>
    </style:style>
    <style:style style:name="T5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0" style:parent-style-name="Fuentedepárrafopredeter." style:family="text">
      <style:text-properties fo:font-size="11pt" style:font-size-asian="11pt" fo:language="es" fo:country="MX"/>
    </style:style>
    <style:style style:name="T6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4" style:parent-style-name="Fuentedepárrafopredeter." style:family="text">
      <style:text-properties fo:font-size="11pt" style:font-size-asian="11pt" fo:language="es" fo:country="MX"/>
    </style:style>
    <style:style style:name="T6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6" style:parent-style-name="Fuentedepárrafopredeter." style:family="text">
      <style:text-properties fo:font-size="11pt" style:font-size-asian="11pt" fo:language="es" fo:country="MX"/>
    </style:style>
    <style:style style:name="T6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7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2" style:parent-style-name="Fuentedepárrafopredeter." style:family="text">
      <style:text-properties fo:font-size="11pt" style:font-size-asian="11pt" fo:language="es" fo:country="MX"/>
    </style:style>
    <style:style style:name="T7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Verdana" style:font-name-asian="Verdana" style:font-name-complex="Verdana" fo:font-size="11pt" style:font-size-asian="11pt" fo:language="es" fo:country="MX"/>
    </style:style>
    <style:style style:name="T7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size="11pt" style:font-size-asian="11pt" fo:language="es" fo:country="MX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4" style:parent-style-name="Fuentedepárrafopredeter." style:family="text">
      <style:text-properties fo:font-size="11pt" style:font-size-asian="11pt" fo:language="es" fo:country="MX"/>
    </style:style>
    <style:style style:name="T8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6" style:parent-style-name="Fuentedepárrafopredeter." style:family="text">
      <style:text-properties fo:font-size="11pt" style:font-size-asian="11pt" fo:language="es" fo:country="MX"/>
    </style:style>
    <style:style style:name="T8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8" style:parent-style-name="Fuentedepárrafopredeter." style:family="text">
      <style:text-properties fo:font-size="11pt" style:font-size-asian="11pt" fo:language="es" fo:country="MX"/>
    </style:style>
    <style:style style:name="T8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0" style:parent-style-name="Fuentedepárrafopredeter." style:family="text">
      <style:text-properties fo:font-size="11pt" style:font-size-asian="11pt" fo:language="es" fo:country="MX"/>
    </style:style>
    <style:style style:name="T9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2" style:parent-style-name="Fuentedepárrafopredeter." style:family="text">
      <style:text-properties fo:font-size="11pt" style:font-size-asian="11pt" fo:language="es" fo:country="MX"/>
    </style:style>
    <style:style style:name="T9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9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8" style:parent-style-name="Fuentedepárrafopredeter." style:family="text">
      <style:text-properties fo:font-size="11pt" style:font-size-asian="11pt" fo:language="es" fo:country="MX"/>
    </style:style>
    <style:style style:name="T9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0" style:parent-style-name="Fuentedepárrafopredeter." style:family="text">
      <style:text-properties fo:font-size="11pt" style:font-size-asian="11pt" fo:language="es" fo:country="MX"/>
    </style:style>
    <style:style style:name="T10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0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0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1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1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2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2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2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3" style:parent-style-name="Fuentedepárrafopredeter." style:family="text">
      <style:text-properties fo:font-size="11pt" style:font-size-asian="11pt" fo:language="es" fo:country="MX"/>
    </style:style>
    <style:style style:name="T13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3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4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4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4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4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4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5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52" style:parent-style-name="Fuentedepárrafopredeter." style:family="text">
      <style:text-properties fo:font-size="11pt" style:font-size-asian="11pt" fo:language="es" fo:country="MX"/>
    </style:style>
    <style:style style:name="T15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5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5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5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style:font-name="Verdana" style:font-name-complex="Verdana" fo:font-size="11pt" style:font-size-asian="11pt" fo:language="es" fo:country="MX"/>
    </style:style>
    <style:style style:name="P1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1">CONTRATO DE PRENDA</text:span><text:span text:style-name="T22">.<text:s/></text:span><text:span text:style-name="T23">POR UNA PARTE</text:span><text:span text:style-name="T24">:<text:s/></text:span><text:span text:style-name="T25">EL INSTITUTO NACIONAL DE COLONIZACION</text:span><text:span text:style-name="T26">, representado en este acto por los Ingenieros Agrónomos: Ana Jacqueline Gómez Terra y José Enrique Arrillaga Cruces, en su calidad de Presidente y Gerente General, orientales, mayores</text:span><text:span text:style-name="T27"><text:s/>de edad, titulares de la Cédula de Identidad números 1.804.813-5 y 3.952.777-8</text:span><text:span text:style-name="T28"><text:s/></text:span><text:span text:style-name="T29">respectivamente, con domicilio a estos efectos en la calle Cerrito No 488 de la ciudad de Montevideo (en adelante acreedor).-</text:span></text:p>
      <text:p text:style-name="P30"><text:span text:style-name="T31">POR OTRA PARTE</text:span><text:span text:style-name="T32">: Deudor- dador: El señor<text:s/></text:span><text:bookmark-start text:name="Texto5"/><text:span text:style-name="T33"><text:text-input text:description="Texto5">     </text:text-input></text:span><text:bookmark-end text:name="Texto5"/><text:span text:style-name="T34"><text:s/>oriental, mayor de edad, estado civil<text:s/></text:span><text:span text:style-name="T35"><text:text-input text:description="Texto5">     </text:text-input></text:span><text:span text:style-name="T36"><text:s/>(indicando nupcias), titular de la cédula de identidad No<text:s/></text:span><text:bookmark-start text:name="Texto6"/><text:span text:style-name="T37"><text:text-input text:description="Texto6">     </text:text-input></text:span><text:bookmark-end text:name="Texto6"/><text:span text:style-name="T38"><text:s/>con domicilio en<text:s/></text:span><text:bookmark-start text:name="Texto7"/><text:span text:style-name="T39"><text:text-input text:description="Texto7">     </text:text-input></text:span><text:bookmark-end text:name="Texto7"/><text:span text:style-name="T40"><text:s/>y fijando domicilio a estos efectos en<text:s/></text:span><text:bookmark-start text:name="Texto8"/><text:span text:style-name="T41"><text:text-input text:description="Texto8">     </text:text-input></text:span><text:bookmark-end text:name="Texto8"/><text:span text:style-name="T42"><text:s/>(en adelante deudor o dador).-</text:span></text:p>
      <text:p text:style-name="Textoindependiente"><text:span text:style-name="T43">Las partes han convenido en otorgar un CONTRATO DE PRENDA, que se regirá por las siguientes estipulaciones.</text:span></text:p>
      <text:p text:style-name="P44"><text:span text:style-name="T45">PRIMERO</text:span><text:span text:style-name="T46">: El señor<text:s/></text:span><text:bookmark-start text:name="Texto9"/><text:span text:style-name="T47"><text:text-input text:description="Texto9">(colono)</text:text-input></text:span><text:bookmark-end text:name="Texto9"/><text:span text:style-name="T48"><text:s text:c="2"/>suscribió el día<text:s/></text:span><text:bookmark-start text:name="Texto10"/><text:span text:style-name="T49"><text:text-input text:description="Texto10">     </text:text-input></text:span><text:bookmark-end text:name="Texto10"/><text:span text:style-name="T50"><text:s/>de <text:s/></text:span><text:bookmark-start text:name="Texto11"/><text:span text:style-name="T51"><text:text-input text:description="Texto11">(mes)</text:text-input></text:span><text:bookmark-end text:name="Texto11"/><text:span text:style-name="T52"><text:s/>de<text:s/></text:span><text:bookmark-start text:name="Texto12"/><text:span text:style-name="T53"><text:text-input text:description="Texto12">(año)</text:text-input></text:span><text:bookmark-end text:name="Texto12"/><text:span text:style-name="T54">, con el INC <text:s/>el<text:s/></text:span><text:bookmark-start text:name="__Fieldmark__815_654079433"/><text:bookmark-end text:name="__Fieldmark__815_654079433"/><text:span text:style-name="T55"><text:s/>de la fracción No<text:s/></text:span><text:bookmark-start text:name="Texto13"/><text:span text:style-name="T56"><text:text-input text:description="Texto13">     </text:text-input></text:span><text:bookmark-end text:name="Texto13"/><text:span text:style-name="T57"><text:s/>de la Colonia<text:s/></text:span><text:bookmark-start text:name="Texto14"/><text:span text:style-name="T58"><text:text-input text:description="Texto14">     </text:text-input></text:span><text:bookmark-end text:name="Texto14"/><text:span text:style-name="T59"><text:s/>por una renta de<text:s/></text:span><text:bookmark-start text:name="Texto15"/><text:span text:style-name="T60"><text:text-input text:description="Texto15">     </text:text-input></text:span><text:bookmark-end text:name="Texto15"/><text:span text:style-name="T61"><text:s/></text:span><text:bookmark-start text:name="__Fieldmark__816_654079433"/><text:bookmark-end text:name="__Fieldmark__816_654079433"/><text:span text:style-name="T62"><text:s/>por el plazo de<text:s/></text:span><text:text-input text:description="Texto5"/><text:span text:style-name="T63"><text:s text:c="2"/>de acuerdo a la Resolución<text:s/></text:span><text:bookmark-start text:name="Texto17"/><text:span text:style-name="T64"><text:text-input text:description="Texto17">     </text:text-input></text:span><text:bookmark-end text:name="Texto17"/><text:span text:style-name="T65"><text:s/>de fecha<text:s/></text:span><text:bookmark-start text:name="Texto18"/><text:span text:style-name="T66"><text:text-input text:description="Texto18">     </text:text-input></text:span><text:bookmark-end text:name="Texto18"/><text:span text:style-name="T67"><text:s/></text:span></text:p>
      <text:p text:style-name="P68"><text:span text:style-name="T69">SEGUNDO</text:span><text:span text:style-name="T70">. En garantía de todas las obligaciones contraídas, de acuerdo a la cláusula precedente, capital e intereses, comisiones, honorarios y demás gastos que la co</text:span><text:span text:style-name="T71">branza origine, el señor<text:s/></text:span><text:bookmark-start text:name="Texto19"/><text:span text:style-name="T72"><text:text-input text:description="Texto19">     </text:text-input></text:span><text:bookmark-end text:name="Texto19"/><text:span text:style-name="T73"><text:s/>constituye prenda a favor del INSTITUTO NACIONAL DE COLONIZACION sobre el siguiente bien mueble:<text:s/></text:span></text:p>
      <text:p text:style-name="P74"><text:span text:style-name="T75"><text:s/></text:span><text:span text:style-name="T76">(SE DETALLA CULTIVO, AÑO CEPA,VARIEDAD Y SUPERFICIE SEMBRADA)</text:span></text:p>
      <text:p text:style-name="P77"/>
      <text:p text:style-name="P78"><text:bookmark-start text:name="Texto20"/><text:span text:style-name="T79"><text:text-input text:description="Texto20">     </text:text-input></text:span><text:bookmark-end text:name="Texto20"/></text:p>
      <text:p text:style-name="P80"><text:span text:style-name="T81">La superficie sem</text:span><text:span text:style-name="T82">brada</text:span><text:span text:style-name="T83"><text:s/>se encuentra ubicado en la<text:s/></text:span><text:bookmark-start text:name="Texto21"/><text:span text:style-name="T84"><text:text-input text:description="Texto21">     </text:text-input></text:span><text:bookmark-end text:name="Texto21"/><text:span text:style-name="T85"><text:s/>sección judicial y catastral del departamento de<text:s/></text:span><text:bookmark-start text:name="Texto22"/><text:span text:style-name="T86"><text:text-input text:description="Texto22">     </text:text-input></text:span><text:bookmark-end text:name="Texto22"/><text:span text:style-name="T87"><text:s/>Colonia<text:s/></text:span><text:bookmark-start text:name="Texto23"/><text:span text:style-name="T88"><text:text-input text:description="Texto23">     </text:text-input></text:span><text:bookmark-end text:name="Texto23"/><text:span text:style-name="T89"><text:s/>fracción<text:s/></text:span><text:bookmark-start text:name="Texto24"/><text:span text:style-name="T90"><text:text-input text:description="Texto24">     </text:text-input></text:span><text:bookmark-end text:name="Texto24"/><text:span text:style-name="T91"><text:s/>padrones<text:s/></text:span><text:bookmark-start text:name="Texto25"/><text:span text:style-name="T92"><text:text-input text:description="Texto25">     </text:text-input></text:span><text:bookmark-end text:name="Texto25"/><text:span text:style-name="T93"><text:s/>-</text:span></text:p>
      <text:p text:style-name="P94"><text:span text:style-name="T95">TERCERO</text:span><text:span text:style-name="T96">. Se esta</text:span><text:span text:style-name="T97">ble que el monto a garantizarse por la presente Prenda asciende a $<text:s/></text:span><text:span text:style-name="T98"><text:text-input text:description="">     </text:text-input></text:span><text:span text:style-name="T99">, equivalente a<text:s/></text:span><text:span text:style-name="T100"><text:text-input text:description="Texto25">     </text:text-input></text:span><text:span text:style-name="T101"><text:s/>rentas.</text:span></text:p>
      <text:p text:style-name="P102"><text:span text:style-name="T103">CUARTO</text:span><text:span text:style-name="T104">. La parte deudora se obliga a mantener el área de caña planta durante la vigencia del presente contrato en el inm</text:span><text:span text:style-name="T105">ueble relacionado en la clausula primera, debiendo presentar Certificado de ALUR acreditante de tal extremo, el que se considerará parte integrante del presente contrato..<text:s/></text:span></text:p>
      <text:p text:style-name="P106"><text:span text:style-name="T107">QUINTO:<text:s/></text:span><text:span text:style-name="T108">Ante cualquier duda que se suscite sobre el área de cultivo afectada a la p</text:span><text:span text:style-name="T109">renda, las partes aceptan como válidas las informaciones periciales ordenadas por el acreedor.</text:span></text:p>
      <text:p text:style-name="P110"><text:span text:style-name="T111">SEXTO:<text:s/></text:span><text:span text:style-name="T112">El acreedor queda autorizado a ordenar la tasación e inspección del cultivo dado en prenda, siempre que lo crea conveniente.</text:span></text:p>
      <text:p text:style-name="P113"><text:span text:style-name="T114">SEPTIMO:<text:s/></text:span><text:span text:style-name="T115">La falta de cumplimi</text:span><text:span text:style-name="T116">ento de cualquiera de las oblig</text:span><text:span text:style-name="T117">aciones contraídas por el deudor lo hará caer en mora en pleno derecho, sin necesidad de protesto, protesta o intimación de cualquier naturaleza, facultando al acreedor para exigir el pago de todo lo adeudado.</text:span></text:p>
      <text:p text:style-name="P118"><text:span text:style-name="T119">OCTAVO</text:span><text:span text:style-name="T120">: El deud</text:span><text:span text:style-name="T121">or renuncia para el caso de ejecución a los trámites, términos y beneficios del juicio ejecutivo, debiéndose efectuar la venta en remate público, al mejor postor, por el martillero que designe el acreedor. Serán competentes para entender en las acciones ju</text:span><text:span text:style-name="T122">diciales los Jueces de la República que elija el acreedor, ya sea del domicilio del deudor o los de Montevideo, quedando establecida la correspondiente prórroga de competencia.-</text:span></text:p>
      <text:soft-page-break/>
      <text:p text:style-name="P123"><text:span text:style-name="T124">NOVENO</text:span><text:span text:style-name="T125">: El deudor se hará cargo de todos los gastos que pudiere originarse por</text:span><text:span text:style-name="T126"><text:s/>gestiones extrajudiciales o judiciales a que diere lugar el incumplimiento de sus obligaciones.</text:span></text:p>
      <text:p text:style-name="P127"><text:span text:style-name="T128">DECIMO:<text:s/></text:span><text:span text:style-name="T129">Para todos los efectos legales las partes constituyen como domicilios los siguientes: parte acreedora en la ciudad de Montevideo en la calle Cerrito 48</text:span><text:span text:style-name="T130">8</text:span><text:bookmark-start text:name="Texto26"/><text:span text:style-name="T131"><text:s/></text:span><text:bookmark-end text:name="Texto26"/><text:span text:style-name="T132">y la parte deudora-dadora en<text:s/></text:span><text:bookmark-start text:name="Texto27"/><text:span text:style-name="T133"><text:text-input text:description="Texto27">     </text:text-input></text:span><text:bookmark-end text:name="Texto27"/><text:span text:style-name="T134"><text:s/></text:span></text:p>
      <text:p text:style-name="P135"><text:span text:style-name="T136">DECIMO PRIMERO</text:span><text:span text:style-name="T137">: Las partes declaran que este contrato se rige por las convenciones del mismo y por las disposiciones de la Ley 17.228.</text:span></text:p>
      <text:p text:style-name="P138"><text:span text:style-name="T139">DECIMO SEGUNDO</text:span><text:span text:style-name="T140">: La presente prenda podrá ser reinscripta antes<text:s/></text:span><text:span text:style-name="T141">del vencimiento del plazo de las obligaciones garantidas a sola petición del acreedor.</text:span></text:p>
      <text:p text:style-name="P142"><text:span text:style-name="T143">DECIMO TERCERO</text:span><text:span text:style-name="T144">: El dador declara bajo juramento realizar actividades que lo obligan a aportar al Banco de Previsión Social y que el certificado especial que se controlar</text:span><text:span text:style-name="T145">á, se encuentra vigente.</text:span></text:p>
      <text:p text:style-name="P146"><text:span text:style-name="T147">DECIMO CUARTO</text:span><text:span text:style-name="T148">: La parte acreedora solicita al escribano <text:s text:c="35"/></text:span></text:p>
      <text:p text:style-name="P149"><text:span text:style-name="T150">y la parte deudora solicita al escribano <text:s text:c="21"/>,la certificación de las firmas puestas al pie del presente contrato y los au</text:span><text:span text:style-name="T151">torizan a agregar por certificación notarial cualquier dato necesario a efectos de lograr la inscripción del presente contrato en el Registro de la Propiedad Mobiliaria de<text:s/></text:span><text:bookmark-start text:name="Texto28"/><text:span text:style-name="T152"><text:text-input text:description="Texto28">     </text:text-input></text:span><text:bookmark-end text:name="Texto28"/><text:span text:style-name="T153"><text:s/>Sección Prendas sin Desplazamiento.</text:span></text:p>
      <text:p text:style-name="P154"><text:span text:style-name="T155">DÉCIMO QUINTO</text:span><text:span text:style-name="T156">: Este co</text:span><text:span text:style-name="T157">ntrato es otorgado y suscrito por la parte deudora-dadora el <text:s text:c="10"/>(día, mes, año) en la ciudad de <text:s text:c="22"/>del Departamento de <text:s text:c="28"/>y la parte acreedora <text:s/>en la ciudad de Montevideo, Departamento del mismo nombre el<text:s/></text:span><text:span text:style-name="T158"><text:s text:c="33"/>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Ref.decomentario1" style:display-name="Ref. de comentario1" style:family="text" style:parent-style-name="Fuentedepárrafopredeter.1">
      <style:text-properties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8pt" style:font-size-asian="8pt" fo:language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="DejaVu Sans" style:font-name-complex="Lohit Hindi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 fo:line-height="150%"/>
      <style:text-properties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125in" fo:margin-bottom="0.5in" fo:margin-right="0.725in" fo:border-top="0in none #000000" fo:border-left="0.0069in solid #000000" fo:border-bottom="0in none #000000" fo:border-right="0.0069in solid #000000" fo:padding-top="0in" fo:padding-left="0.0555in" fo:padding-bottom="0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P3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P4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P5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T6" style:parent-style-name="Fuentedepárrafopredeter." style:family="text">
      <style:text-properties fo:language="es" fo:country="UY" style:language-asian="es" style:country-asian="UY"/>
    </style:style>
    <style:style style:name="P7" style:parent-style-name="Normal" style:family="paragraph">
      <style:text-properties style:font-name="Tahoma" style:font-name-complex="Tahoma"/>
    </style:style>
    <style:style style:name="P8" style:parent-style-name="Normal" style:family="paragraph"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text-properties style:font-name="Tahoma" style:font-name-complex="Tahoma"/>
    </style:style>
    <style:style style:name="P11" style:parent-style-name="Normal" style:family="paragraph">
      <style:text-properties style:font-name="Tahoma" style:font-name-complex="Tahoma"/>
    </style:style>
    <style:style style:name="P12" style:parent-style-name="Encabezado" style:family="paragraph">
      <style:text-properties fo:language="es"/>
    </style:style>
    <style:style style:name="P13" style:parent-style-name="Encabezado" style:family="paragraph">
      <style:text-properties fo:language="es"/>
    </style:style>
    <style:style style:name="P14" style:parent-style-name="Encabezado" style:family="paragraph">
      <style:text-properties fo:language="es"/>
    </style:style>
    <style:style style:name="P15" style:parent-style-name="Encabezado" style:family="paragraph">
      <style:text-properties fo:language="es"/>
    </style:style>
    <style:style style:name="P16" style:parent-style-name="Encabezado" style:family="paragraph">
      <style:text-properties fo:language="es"/>
    </style:style>
    <style:style style:name="P17" style:parent-style-name="Encabezado" style:family="paragraph">
      <style:text-properties fo:language="es"/>
    </style:style>
    <style:style style:name="P18" style:parent-style-name="Encabezado" style:family="paragraph">
      <style:text-properties fo:language="es"/>
    </style:style>
    <style:style style:name="P19" style:parent-style-name="Encabezado" style:family="paragraph">
      <style:text-properties fo:language="es"/>
    </style:style>
    <style:style style:name="P20" style:parent-style-name="Encabezado" style:family="paragraph">
      <style:text-properties fo:language="es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g draw:z-index="251657216" draw:name="Group 1" draw:id="id2" draw:style-name="a2" text:anchor-type="paragraph"><svg:title/><svg:desc/><draw:frame draw:id="id0" draw:style-name="a0" draw:name="Text Box 2" svg:x="-1.57222in" svg:y="1.3134in" svg:width="1.39445in" svg:height="0.49494in" style:rel-width="scale" style:rel-height="scale"><draw:text-box><text:p text:style-name="P3">Instituto Nacional</text:p><text:p text:style-name="P4">de</text:p><text:p text:style-name="P5">Colonización</text:p></draw:text-box><svg:title/><svg:desc/></draw:frame><draw:frame draw:id="id1" draw:style-name="a1" draw:name="Picture 3" svg:x="-1.4688in" svg:y="0.11597in" svg:width="1.2945in" svg:height="0.99751in" style:rel-width="scale" style:rel-height="scale"><draw:image xlink:href="media/image1.png" xlink:type="simple" xlink:show="embed" xlink:actuate="onLoad"/><svg:title/><svg:desc/></draw:frame></draw:g></text:span><text:span text:style-name="T6"><draw:frame draw:z-index="251658240" draw:id="id3" draw:style-name="a3" draw:name="Text Box 4" text:anchor-type="paragraph" svg:x="2.525in" svg:y="0.02431in" svg:width="3.29514in" svg:height="0.97361in" style:rel-width="scale" style:rel-height="scale"><draw:text-box><text:p text:style-name="P7"/><text:p text:style-name="P8"/><text:p text:style-name="P9"/><text:p text:style-name="P10"/><text:p text:style-name="P11"/></draw:text-box><svg:title/><svg:desc/></draw:frame></text:span></text:p>
        <text:p text:style-name="Encabezado"/>
        <text:p text:style-name="Encabezado"/>
        <text:p text:style-name="Encabezado"/>
        <text:p text:style-name="Encabezado"/>
      </style:header>
      <style:header-left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hermann</meta:initial-creator>
    <dc:creator>Fabricio Alvarez</dc:creator>
    <meta:creation-date>2017-11-08T22:45:00Z</meta:creation-date>
    <dc:date>2017-11-08T22:45:00Z</dc:date>
    <meta:print-date>2016-02-05T13:34:00Z</meta:print-date>
    <meta:template xlink:href="cont%20PRENDA1" xlink:type="simple"/>
    <meta:editing-cycles>2</meta:editing-cycles>
    <meta:editing-duration>PT60S</meta:editing-duration>
    <meta:document-statistic meta:page-count="2" meta:paragraph-count="10" meta:word-count="793" meta:character-count="5147" meta:row-count="36" meta:non-whitespace-character-count="4364"/>
  </office:meta>
</office:document-meta>
</file>